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kstpodstawowy" style:master-page-name="MP0" style:family="paragraph">
      <style:paragraph-properties fo:break-before="page" fo:margin-left="-0.1972in" fo:margin-right="-0.1972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language-asian="pl" style:country-asian="PL"/>
    </style:style>
    <style:style style:name="P2" style:parent-style-name="Tekstpodstawowy" style:family="paragraph">
      <style:paragraph-properties fo:margin-left="-0.1972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Tekstpodstawowy" style:family="paragraph">
      <style:paragraph-properties fo:margin-left="-0.1972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Tekstpodstawowy" style:family="paragraph">
      <style:paragraph-properties fo:margin-left="-0.1972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Tekstpodstawowy" style:family="paragraph">
      <style:paragraph-properties fo:margin-left="-0.1972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7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8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nyWeb" style:family="paragraph">
      <style:paragraph-properties fo:margin-left="-0.1972in" fo:margin-right="-0.1972in">
        <style:tab-stops/>
      </style:paragraph-properties>
    </style:style>
    <style:style style:name="P10" style:parent-style-name="NormalnyWeb" style:family="paragraph">
      <style:paragraph-properties fo:margin-left="-0.1972in" fo:margin-right="-0.1972in">
        <style:tab-stops/>
      </style:paragraph-properties>
    </style:style>
    <style:style style:name="T11" style:parent-style-name="Hiperłącze" style:family="text">
      <style:text-properties style:font-name="Arial" style:font-name-complex="Arial"/>
    </style:style>
    <style:style style:name="P12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13" style:parent-style-name="NormalnyWeb" style:family="paragraph">
      <style:paragraph-properties fo:margin-left="-0.1972in" fo:margin-right="-0.1972in">
        <style:tab-stops/>
      </style:paragraph-properties>
    </style:style>
    <style:style style:name="T14" style:parent-style-name="Hiperłącze" style:family="text">
      <style:text-properties style:font-name="Arial" style:font-name-complex="Arial"/>
    </style:style>
    <style:style style:name="P15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16" style:parent-style-name="NormalnyWeb" style:family="paragraph">
      <style:paragraph-properties fo:margin-left="-0.1972in" fo:margin-right="-0.1972in">
        <style:tab-stops/>
      </style:paragraph-properties>
    </style:style>
    <style:style style:name="T17" style:parent-style-name="Hiperłącze" style:family="text">
      <style:text-properties style:font-name="Arial" style:font-name-complex="Arial"/>
    </style:style>
    <style:style style:name="P18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19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20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22" style:parent-style-name="NormalnyWeb" style:family="paragraph">
      <style:paragraph-properties fo:margin-top="0in" fo:margin-left="-0.1972in" fo:margin-right="-0.1972in">
        <style:tab-stops/>
      </style:paragraph-properties>
      <style:text-properties style:font-name="Arial" style:font-name-complex="Arial"/>
    </style:style>
    <style:style style:name="P23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24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25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26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27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style:font-name="Arial" style:font-name-complex="Arial"/>
    </style:style>
    <style:style style:name="P29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30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31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32" style:parent-style-name="NormalnyWeb" style:family="paragraph">
      <style:paragraph-properties fo:margin-left="-0.1972in" fo:margin-right="-0.1972in">
        <style:tab-stops/>
      </style:paragraph-properties>
    </style:style>
    <style:style style:name="T33" style:parent-style-name="Pogrubienie" style:family="text">
      <style:text-properties style:font-name="Arial" style:font-name-asian="Times New Roman" style:font-name-complex="Arial"/>
    </style:style>
    <style:style style:name="P34" style:parent-style-name="NormalnyWeb" style:family="paragraph">
      <style:paragraph-properties fo:margin-left="-0.1972in" fo:margin-right="-0.1972in">
        <style:tab-stops/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Hiperłącze" style:family="text">
      <style:text-properties style:font-name="Arial" style:font-name-asian="Times New Roman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Hiperłącze" style:family="text">
      <style:text-properties style:font-name="Arial" style:font-name-asian="Times New Roman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Hiperłącze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Festiwal Polska od Kuchni - trwają zapisy do<text:s/>konkursów dla Kół Gospodyń Wiejskich</text:p>
      <text:p text:style-name="P2">Festiwal „Polska od Kuchni” to prawdziwe święto smaków, które zaprasza wszystkich miłośników polskiej kuchni na niezapomnianą podróż po regionalnych tradycjach kulinarnej Polski.</text:p>
      <text:p text:style-name="P3">Festiwal stanie się areną dla najlepszych kucharzy, pasjonatów kulinarnych oraz wszystkich, którzy pragną poszerzyć swoje kulinarne horyzonty. Na odwiedzających czekają liczne stoiska z regionalnymi przysmakami, warsztaty kulinarno-edukacyjne, degustacje potraw przygotowywanych na żywo oraz wiele innych atrakcji.</text:p>
      <text:p text:style-name="P4">Te wyjątkowe wydarzenie rusza w Polskę już po raz czwarty, tym razem z Menu Wolności oraz nową Ambasadorką – Katarzyną Bosacką.</text:p>
      <text:p text:style-name="P5">Menu Wolności to<text:s/>ogólnopolska akcja społeczna<text:s/>mająca na celu rozpropagowanie wśród wszystkich Polaków idei wspólnego i radosnego świętowania rocznicy wyborów 4 czerwca 1989 roku, które przyniosły Polsce wolność. To właśnie przy stole i wspólnym posiłku następuje największa integracja.</text:p>
      <text:p text:style-name="P6">Chcąc uhonorować wkład Kół Gospodyń Wiejskich w promowanie bogactwa oraz różnorodności lokalnej tradycji a także pogłębić wiedzę o kulturze regionu, Organizatorzy Festiwalu „Polska od Kuchni” już po raz<text:s/>kolejny<text:s/>zapraszają wszystkie KGW do udziału w konkursach angażujących Koła z całej Polski. Szczypty pikanterii konkurencjom dodadzą wartościowe nagrody, które Koła mogą zdobyć.</text:p>
      <text:p text:style-name="P7"/>
      <text:p text:style-name="P8">Formularze zgłoszeniowe do konkursów oraz dla wystawców<text:s/>dostępne są na stronie festiwalu pod linkami:</text:p>
      <text:p text:style-name="P9"/>
      <text:p text:style-name="P10"><text:a xlink:href="https://festiwalpolskaodkuchni.pl/zgloszenia-do-konkursow--formularze-s6106" office:target-frame-name="_top" xlink:show="replace"><text:span text:style-name="T11">https://festiwalpolskaodkuchni.pl/zgloszenia-do-konkursow--formularze-s6106</text:span></text:a></text:p>
      <text:p text:style-name="P12"/>
      <text:p text:style-name="P13"><text:a xlink:href="https://festiwalpolskaodkuchni.pl/wystawcy-kgw--formularz-s6144" office:target-frame-name="_top" xlink:show="replace"><text:span text:style-name="T14">https://festiwalpolskaodkuchni.pl/wystawcy-kgw--formularz-s6144</text:span></text:a></text:p>
      <text:p text:style-name="P15"/>
      <text:p text:style-name="P16"><text:a xlink:href="https://festiwalpolskaodkuchni.pl/wystawcy-ogolni--formularz-s6145" office:target-frame-name="_top" xlink:show="replace"><text:span text:style-name="T17">https://festiwalpolskaodkuchni.pl/wystawcy-ogolni--formularz-s6145</text:span></text:a></text:p>
      <text:p text:style-name="P18"/>
      <text:p text:style-name="P19"/>
      <text:p text:style-name="P20">Wybory Miss Wdzięku</text:p>
      <text:p text:style-name="P21">W tym roku Konkursom Miss Wdzięku przewodzić będzie motyw kwiatowy.</text:p>
      <text:p text:style-name="P22">To przestrzeń dla wszystkich kobiet, które chcą poczuć się wyjątkowo, są pełne klasy i wdzięku. <text:line-break/>W konkursie Miss jedną z kreacji, w której zaprezentują się Panie będzie strój nawiązujący w motywu przewodniego – wianki, bukiety, suknie w kwietne wzory<text:s/>- wszystkie chwyty dozwolone.<text:s/>Konkurs odbędzie się w dwóch kategoriach wiekowych: Miss od 18 do 45 lat oraz Miss 45+.</text:p>
      <text:p text:style-name="P23">Pragniemy stworzyć niezapomnianą atmosferę, pełną dobrej zabawy, przyjaźni i wspólnoty, gdzie każda uczestniczka będzie miała szansę zabłysnąć a także zdobyć uznanie jury oraz publiczności.<text:s/><text:line-break/><text:soft-page-break/>Niech Wasza charyzma i wdzięk zjednają serca wszystkich obecnych na tym wyjątkowym wydarzeniu.</text:p>
      <text:p text:style-name="P24">Miss Wdzięku to nie konkurs piękności, lecz wyraz szacunku dla różnorodności i indywidualizmu<text:s/>każdej kobiety.<text:s/></text:p>
      <text:p text:style-name="P25">Na zwycięzców czekają również atrakcyjne nagrody finansowe.</text:p>
      <text:p text:style-name="P26"/>
      <text:p text:style-name="P27">Wystawcy:</text:p>
      <text:p text:style-name="P28">Koła nie biorące udziału w konkursach, również mogą zaprezentować się na Festiwalu.<text:s/>Organizatorzy dają<text:s/>możliwość pokazania swojej działalności – rękodzieła, śpiewu, wyśmienitego regionalnego jedzenia i wszystkiego, czym tylko możecie się pochwalić. Niech ludzie zobaczą, jak pomysłowe, zaradne i przedsiębiorcze są kobiety z kół gospodyń wiejskich.<text:s/>Do udziału w festiwalu<text:s/>zaproszeni są<text:s/>również regionalni<text:s/>wystawy<text:s/>nie zrzeszeni<text:s/>w kołach gospodyń wiejskich, rękodzielnicy<text:s/>i twórcy<text:s/>chcących zaprezentować swoje produkty.<text:s/></text:p>
      <text:p text:style-name="P29"/>
      <text:p text:style-name="P30">Serdecznie zapraszamy do udziału w Festiwalu "Polska od Kuchni", aby wspólnie odkrywać bogactwo polskiej kuchni i cieszyć się smakiem prawdziwej tradycji kulinarnej. To niepowtarzalna okazja, by zanurzyć się w świecie aromatów, którymi nasza kuchnia stoi.</text:p>
      <text:p text:style-name="P31"/>
      <text:p text:style-name="P32"><text:span text:style-name="T33">Zgłoszenia do konkursów przyjmowane są do 29 marca br. </text:span></text:p>
      <text:p text:style-name="P34"><text:span text:style-name="T35">Więcej informacji na stronie:<text:s/></text:span><text:a xlink:href="http://www.festiwalpolskaodkuchni.pl" office:target-frame-name="_top" xlink:show="replace"><text:span text:style-name="T36">www.festiwalpolskaodkuchni.pl</text:span></text:a><text:span text:style-name="T37"><text:s/>oraz na naszych profilach na portalach społecznościowych:</text:span><text:span text:style-name="T38"><text:line-break/>Facebook:<text:s/></text:span><text:a xlink:href="https://www.facebook.com/polskaodkuchni" office:target-frame-name="_top" xlink:show="replace"><text:span text:style-name="T39">https://www.facebook.com/polskaodkuchni</text:span></text:a><text:span text:style-name="T40"> </text:span><text:span text:style-name="T41"><text:line-break/>Instagram:<text:s/></text:span><text:a xlink:href="https://www.instagram.com/festiwalpolskaodkuchni" office:target-frame-name="_top" xlink:show="replace"><text:span text:style-name="T42">https://www.instagram.com/festiwalpolskaodkuchni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" style:display-name="Tekst podstawowy" style:family="paragraph" style:parent-style-name="Normalny">
      <style:paragraph-properties style:vertical-align="baseline" fo:margin-bottom="0.0833in" fo:line-height="101%"/>
      <style:text-properties style:font-name="Calibri" style:font-name-asian="Calibri" style:font-name-complex="Times New Roman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NormalnyWeb" style:display-name="Normalny (Web)" style:family="paragraph" style:parent-style-name="Normalny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 Krysiak</meta:initial-creator>
    <dc:creator>Robert Krysiak</dc:creator>
    <meta:creation-date>2024-03-14T09:25:00Z</meta:creation-date>
    <dc:date>2024-03-14T09:25:00Z</dc:date>
    <meta:template xlink:href="Normal" xlink:type="simple"/>
    <meta:editing-cycles>2</meta:editing-cycles>
    <meta:editing-duration>PT360S</meta:editing-duration>
    <meta:document-statistic meta:page-count="2" meta:paragraph-count="8" meta:word-count="584" meta:character-count="4086" meta:row-count="29" meta:non-whitespace-character-count="3510"/>
  </office:meta>
</office:document-meta>
</file>