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>RYS HISTORYCZNY OSP SKĄPE</text:p>
      <text:p text:style-name="Standard"/>
      <text:p text:style-name="Standard"/>
      <text:p text:style-name="P2"><text:s text:c="10"/>Powstanie Ochotniczej Straży Pożarnej w Skąpem wiąże się z tragicznym wydarzeniem do jakiego doszło w Chełmży. Po pożarze zabudowań miejskich w 1868 roku, magistrat powołał Miejską Ochotniczą Straż Pożarną z lokalizacją w Chełmży.</text:p>
      <text:p text:style-name="P3"><text:s text:c="6"/>Straż pożarna już w pierwszych latach istnienia w działaniach ogniowych i ćwiczebnych osiągnęła imponujące wyniki. Jej zachęcający przykład wpłynął na zorganizowanie – Ochotniczej Straży Pożarnej w Skąpem, co miało miejsce<text:s/><text:span text:style-name="T4">jesienią 1873 roku</text:span>. Jej założycielami byli w większości osadnicy niemieccy zamieszkujący w Skąpem. Pierwszym powołanym Prezesem Straży Ogniowej był Jakub Miller.</text:p>
      <text:p text:style-name="P5"><text:s text:c="6"/>Stan zabudowy sprzyjał częstym pożarom. Większość budynków w Skąpem , jak i w okolicznych wsiach i Chełmży była pobudowana z drewna i kryta słomą. W tym czasie ochotnicy Skąpego często brali udział w akcjach gaśniczych na terenie wsi</text:p>
      <text:p text:style-name="P6">i przyległych miejscowości.</text:p>
      <text:p text:style-name="P7"/>
      <text:p text:style-name="P8">Ważniejsze fakty wybrane z historii OSP Skąpe:</text:p>
      <text:p text:style-name="P9"><text:s/></text:p>
      <text:p text:style-name="P10">- W maju 1945 roku po zakończeniu II wojny światowej został powołany nowy Zarząd OSP <text:s/>z Prezesem Mieczysławem Zielonko</text:p>
      <text:p text:style-name="P11">- w 1951 roku pozyskano pierwszą motopompę M-200</text:p>
      <text:p text:style-name="P12">-w 1958 roku jednostka otrzymała pierwszy w historii samochód marki DODGE</text:p>
      <text:p text:style-name="P13">- w 1958 roku podjęto decyzję o budowie Remizy Strażackiej</text:p>
      <text:p text:style-name="P14">- 17 sierpnia 1960 roku nastąpiło uroczyste otwarcie nowo wybudowanej Remizy Strażackiej</text:p>
      <text:p text:style-name="P15">- w 1960 roku została powołana Pierwsza Drużyna Pożarnicza Żeńska</text:p>
      <text:p text:style-name="P16">- w 1970 roku został pozyskany pierwszy WÓZ BOJOWY STAR 20</text:p>
      <text:p text:style-name="P17">- 24 czerwca 1973 roku w OSP odbyły się Ogólnopolskie Sympozjum - poświęcone działalności kobiecych Drużyn Pożarniczych</text:p>
      <text:p text:style-name="P18">- w czerwcu 1980 roku jednostka obchodziła swój <text:s/>Jubileusz 107 - lecia , połączona z przekazaniem Sztandaru OSP</text:p>
      <text:p text:style-name="P19">- <text:s/>4 maja 1995 roku zorganizowano pierwszą w Jednostce Uroczystość Św. Floriana z przemarszem przez wieś do kaplicy wiejskiej na mszę świętą</text:p>
      <text:p text:style-name="P20">-1997 roku Decyzją Komendanta PSP w Toruniu, Jednostka otrzymała samochód Bojowy Star 244 z JRG PSP Chełmża</text:p>
      <text:p text:style-name="P21">- 14 września 1997 roku jednostka była gospodarzem Pierwszych Dożynek Gminnych współorganizowanych przez OSP Skąpe z przekazaniem oficjalnie samochodu bojowego.</text:p>
      <text:p text:style-name="P22">- 20 czerwca 1998 roku odbyły się obchody 125 -lecia Jednostki</text:p>
      <text:p text:style-name="P23">- 29 listopada 1998 roku w Remizie Strażackiej odbyło się ślubowanie Młodzieżowej Drużyny Żeńskiej</text:p>
      <text:p text:style-name="P24">-7 czerwca 1999 roku sześciu Druhów zostało powołanych do kościelnej służby porządkowej i pilnowania porządku w czasie pielgrzymki Jana Pawła II do Ojczyzny</text:p>
      <text:p text:style-name="P25">- 7 listopada 1999 roku Zarząd OSP Skąpe podjął Uchwałę o zabieganie włączenia OSP do Krajowego Systemu Ratowniczo - Gaśniczego</text:p>
      <text:p text:style-name="P26">-28 marca 2001 roku Komenda Główna PSP w Warszawie Decyzją Nr. II/06 KSRG włączył OSP RP Skąpe do Krajowego Systemu Ratowniczo - Gaśniczego</text:p>
      <text:p text:style-name="P27">-22 listopada 2003 roku miało miejsce <text:s/>odsłonięcie Pamiątkowej Tablicy Pomordowanych Strażaków we wrześniu 1939 roku na Barbarce w Toruniu zamontowanej na ścianie frontowej Remizy</text:p>
      <text:p text:style-name="P28">-22 maja 2005 roku nastąpiło wprowadzenie <text:s/>Figury Św. Floriana do Kaplicy w Skąpem</text:p>
      <text:p text:style-name="P29">-31 maja 2008 roku odbyło się <text:s/>odsłonięcie - obeliska Świętego Floriana - przed Remizą Strażacką</text:p>
      <text:p text:style-name="P30">-3 stycznia 2013 roku została przyjęta Kopia Obrazu Marki Boskiej Częstochowskiej w sali Remizy Strażackiej</text:p>
      <text:soft-page-break/>
      <text:p text:style-name="P31">- 19 maja 2013 roku odbyły się obchody 140 - lecia Jednostki połączone z promocją książki pt. „140 lat Ochotniczej Straży Pożarnej w Skąpem - SZKIC Z DZIEJÓW 1873-2013” , autor Prezes Jednostki dh. Henryk Śmiałek</text:p>
      <text:p text:style-name="P32">-26 kwietnia 2015 roku udział Druhów z Sztandarem na VII Ogólnopolskiej Pielgrzymce Strażaków na Jasną Górę.</text:p>
      <text:p text:style-name="P33">- 3 czerwca 2017 roku <text:s/>zorganizowano Obchody Świętego Floriana połączone z promocją książki pt. ,,Od Solidarności do Samorządności’’ autor dh. Prezes Henryk Śmiałek. Wspomniana publikacja <text:s/>rok później otrzymała wyróżnienie w Warszawie w kategorii ,, Relacje i opracowania ,, Z dziejów OSP’’</text:p>
      <text:p text:style-name="P34">-21 grudnia 2020 roku odbyło się uroczyste przekazanie i poświęcenie nowego Samochodu Bojowego IVECO Daily 70C18 zakupionego ze środków z Ministerstwa Sprawiedliwości i Gminy Chełmża</text:p>
      <text:p text:style-name="P35">-22 maja 2021 roku w czasie Obchodów Świętego Floriana zostały uroczyście wprowadzone Relikwie ŚW. Floriana, patrona strażaków do Bazyliki Konkatedralnej Świętej Trójcy W Chełmży</text:p>
      <text:p text:style-name="P36">- 19 czerwca 2021 roku <text:s/>w <text:s/>Remizie odbyło się Zebranie Sprawozdawczo-Wyborcze gdzie po 34 latach pracy i służby Prezesa OSP RP Skąpe dh. Henryk Śmiałek - powierzył funkcję Prezesa dh. Zbigniewowi Salomonowi</text:p>
      <text:p text:style-name="P37">- 4 czerwca 2022 roku został powołany Społeczny Komitet Obchodów 150 - lecia OSP RP Skąpe</text:p>
      <text:p text:style-name="P38">- 6 maja 2023 roku<text:s/>-<text:s/>Jubileusz 150 lecie<text:s/>powstania Jednostki OSP w Skąpem. <text:s/></text:p>
      <text:p text:style-name="P39"/>
      <text:p text:style-name="P40"/>
      <text:p text:style-name="P41"/>
      <text:p text:style-name="P42"/>
      <text:p text:style-name="P43">Opr. dh Henryk Śmiałek</text:p>
      <text:p text:style-name="P44"><text:s text:c="27"/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Orłowska</dc:creator>
    <meta:creation-date>2023-04-24T13:53:00Z</meta:creation-date>
    <dc:date>2023-05-04T10:32:00Z</dc:date>
    <meta:print-date>2023-04-26T12:24:00Z</meta:print-date>
    <meta:template xlink:href="Normal" xlink:type="simple"/>
    <meta:editing-cycles>4</meta:editing-cycles>
    <meta:editing-duration>PT1560S</meta:editing-duration>
    <meta:document-statistic meta:page-count="2" meta:paragraph-count="9" meta:word-count="656" meta:character-count="4588" meta:row-count="32" meta:non-whitespace-character-count="3941"/>
  </office:meta>
</office:document-meta>
</file>