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zkolenie w zakresie składania wniosków o przyznanie płatności na 2018 rok</text:p>
      <text:p text:style-name="P3"/>
      <text:p text:style-name="P2"/>
      <text:p text:style-name="P1"><text:s text:c="6"/><text:span text:style-name="T1"><text:s/>Agencja Restrukturyzacji i Modernizacji Rolnictwa w Toruniu zaprasza rolników w dniu <text:s/></text:span><text:span text:style-name="T2">08 marca 2018 r. o godzinie 12:30 <text:s/>do świetlicy wiejskiej w miejscowości Witkowo</text:span><text:span text:style-name="T1"> na szkolenie dotyczące wniosków o przyznanie płatności na 2018 rok za pośrednictwem nowej aplikacji eWniosekPlus.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3-02T06:59:34.24</meta:creation-date>
    <dc:date>2018-03-02T07:50:46.65</dc:date>
    <meta:editing-duration>PT4M33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1" meta:paragraph-count="2" meta:word-count="50" meta:character-count="361"/>
  </office:meta>
</office:document-meta>
</file>